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ListParagraph" style:list-style-name="LFO1" style:family="paragraph">
      <style:text-properties fo:font-size="12pt" style:font-size-asian="12pt" style:font-size-complex="12pt"/>
    </style:style>
    <style:style style:name="P6" style:parent-style-name="ListParagraph" style:list-style-name="LFO1"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list-style-name="LFO2" style:family="paragraph">
      <style:paragraph-properties fo:margin-bottom="0.0694in" fo:line-height="100%" fo:background-color="#FFFFFF"/>
      <style:text-properties style:font-name-asian="Times New Roman" style:font-name-complex="Calibri" fo:color="#242424" style:letter-kerning="false" fo:font-size="12pt" style:font-size-asian="12pt" style:font-size-complex="12pt" style:language-asian="en" style:country-asian="GB"/>
    </style:style>
    <style:style style:name="P13" style:parent-style-name="Normal" style:list-style-name="LFO2" style:family="paragraph">
      <style:paragraph-properties fo:margin-top="0.0694in" fo:margin-bottom="0in" fo:line-height="100%" fo:background-color="#FFFFFF"/>
      <style:text-properties style:font-name-asian="Times New Roman" style:font-name-complex="Calibri" fo:color="#242424" style:letter-kerning="false" fo:font-size="12pt" style:font-size-asian="12pt" style:font-size-complex="12pt" style:language-asian="en" style:country-asian="GB"/>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T17" style:parent-style-name="DefaultParagraphFont" style:family="text">
      <style:text-properties fo:font-size="12pt" style:font-size-asian="12pt" style:font-size-complex="12pt"/>
    </style:style>
  </office:automatic-styles>
  <office:body>
    <office:text text:use-soft-page-breaks="true">
      <text:p text:style-name="P1"/>
      <text:p text:style-name="Normal"/>
      <text:p text:style-name="Normal"/>
      <text:p text:style-name="P2"><text:span text:style-name="T3">Safeguarding</text:span></text:p>
      <text:p text:style-name="P4">Safeguarding is taken seriously at St Giles and our safeguarding statement and policy can be found on the website. Safeguarding is a standing item on each PCC agenda and now appears at the beginning of the agenda, rather than at the end. Updates and information are given at this time as well as training scenarios. The following points show what has happened for safeguardingsafeguarding:</text:p>
      <text:list text:style-name="LFO1" text:continue-numbering="true">
        <text:list-item>
          <text:p text:style-name="P5">Safeguarding posters are available around the Church, with a QR code to confidentially report any concerns</text:p>
        </text:list-item>
        <text:list-item>
          <text:p text:style-name="P6">Concerns are held confidentially on Churchsuite</text:p>
        </text:list-item>
        <text:list-item>
          <text:p text:style-name="P7">DBS and training details are held on a data base</text:p>
        </text:list-item>
        <text:list-item>
          <text:p text:style-name="P8">In- house safeguarding took place in January 2025 and another session is planned for the end of this year. This is open to PCC members and members of the congregation. Training is led by the Rector and Parish Safeguarding Officer</text:p>
        </text:list-item>
        <text:list-item>
          <text:p text:style-name="P9">We have a Safeguarding Team and we meet termly. <text:s/></text:p>
        </text:list-item>
      </text:list>
      <text:p text:style-name="P10">All members of the PCC are expected to have a DBS check and to complete online safeguarding training at Basic Awareness Level and Leadership for Church Wardens and the Parish Safeguarding Officer (PSO). <text:s/>As PSO, I have attended face to face training as well as joining online update sessions with other PSOs.</text:p>
      <text:p text:style-name="P11">The Parish Dashboard is updated regularly and it has two main functions,</text:p>
      <text:list text:style-name="LFO2" text:continue-numbering="true">
        <text:list-item>
          <text:p text:style-name="P12">To make safeguarding simpler for parishes<text:s/></text:p>
        </text:list-item>
        <text:list-item>
          <text:p text:style-name="P13">To measure and report parish compliance – with parish data being automatically collected.</text:p>
        </text:list-item>
      </text:list>
      <text:p text:style-name="P14">Information about the Dashboard is shared at PCC meetings. St Giles is fully compliant.</text:p>
      <text:p text:style-name="P15">One safeguarding concern has been logged this year. It was referred to adult social care who were already aware of the individual. It is important to remember that safeguarding is everyone’s responsibility and that we all need to be vigilant and ready to report any concerns that we might have. Safeguarding issues can happen here.</text:p>
      <text:p text:style-name="P16">Pam Ash</text:p>
      <text:p text:style-name="Normal"><text:span text:style-name="T17">Parish Safeguarding Offic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 Ash</meta:initial-creator>
    <dc:creator>Philip Ash</dc:creator>
    <meta:creation-date>2026-05-02T12:43:00Z</meta:creation-date>
    <dc:date>2026-05-06T11:45:00Z</dc:date>
    <meta:template xlink:href="Normal.dotm" xlink:type="simple"/>
    <meta:editing-cycles>5</meta:editing-cycles>
    <meta:editing-duration>PT780S</meta:editing-duration>
    <meta:document-statistic meta:page-count="1" meta:paragraph-count="3" meta:word-count="277" meta:character-count="1859" meta:row-count="13" meta:non-whitespace-character-count="1585"/>
  </office:meta>
</office:document-meta>
</file>